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349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Standard" style:master-page-name="Standard">
      <style:paragraph-properties fo:margin-left="0cm" fo:margin-right="0cm" fo:text-align="center" style:justify-single-word="false" fo:text-indent="1.349cm" style:auto-text-indent="false" style:page-number="auto"/>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weight="bold" style:font-weight-asian="bold" style:font-weight-complex="bold"/>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language-asian="zxx" style:country-asian="none"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сультативный пункт пос.Сосново</text:p>
      <text:p text:style-name="P1"/>
      <text:p text:style-name="P1"/>
      <text:p text:style-name="P1">Управлением ПФР <text:s/>в <text:s/>Приозерском районе утвержден <text:s/>ежемесячный график выезда специалиста в консультативный пункт п.Сосново, это первый, третий, четвертый вторник с 10.00 до 14.00 <text:s/>в помещении Дома культуры посёлка 17.04.2018 г. <text:s/>К специалисту Управления обратилось 11 граждан. </text:p>
      <text:p text:style-name="P1"><text:s/>Посетителей интересовали различные вопросы: размер пенсии выбор способа доставки пенсии и ЕДВ, мужчин интересовал перерасчет пенсии по нестраховым периодам военная служба по призыву, индексация пенсии неработающим гражданам, доплата до прожиточного минимума(федеральная социальная доплата) запись на прием через личный кабинет. Все эти услуги оказывались в режиме одного окна, специалист смог помочь в решении каждого вопроса. <text:s/>Также велись разъяснения о необходимости заказа справки на сайте <text:s/>ПФР— <text:a xlink:type="simple" xlink:href="http://www.pfrf.ru/" text:style-name="Internet_20_link" text:visited-style-name="Visited_20_Internet_20_Link"><text:span text:style-name="Internet_20_link"><text:span text:style-name="T1">www.pfrf.ru</text:span></text:span></text:a><text:span text:style-name="T2"> </text:span><text:span text:style-name="T4">через раздел: Электронные сервисы . По некоторым вопросам <text:s/>можно обратиться с заявлением в Многофункциональный центр, через сайт ПФР, ЕСИА, личный кабинет застрахованного лица, через представителя по письменной или нотариально-заверенной доверенности. Напоминаем, что узнать о новшествах в сфере социального обеспечения можно в группе « Управление Пенсионного фонда в Приозерском районе» в социальной сети в контакте, электронный адрес </text:span><text:a xlink:type="simple" xlink:href="http://vk/com/club98718584" text:style-name="Internet_20_link" text:visited-style-name="Visited_20_Internet_20_Link"><text:span text:style-name="Internet_20_link"><text:span text:style-name="T5">http://vk.com/club98718584</text:span></text:span></text:a><text:span text:style-name="T3">. </text:span></text:p>
      <text:p text:style-name="P1">Следующий выезд специалиста КС в п. Сосново состоится 24.04.2018 года.</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18S</meta:editing-duration>
    <meta:editing-cycles>15</meta:editing-cycles>
    <meta:generator>OpenOffice/4.1.2$Win32 OpenOffice.org_project/412m3$Build-9782</meta:generator>
    <dc:date>2018-04-23T14:18:17.31</dc:date>
    <meta:document-statistic meta:table-count="0" meta:image-count="0" meta:object-count="0" meta:page-count="1" meta:paragraph-count="4" meta:word-count="171" meta:character-count="1355"/>
    <meta:user-defined meta:name="Info 1"/>
    <meta:user-defined meta:name="Info 2"/>
    <meta:user-defined meta:name="Info 3"/>
    <meta:user-defined meta:name="Info 4"/>
  </office:meta>
</office:document-meta>
</file>