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 CYR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name-asian="Times New Roman CYR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1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name-asian="Times New Roman CYR" style:font-size-asian="12pt" style:font-size-complex="12pt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letter-kerning="true" style:font-size-asian="12pt" style:language-asian="ru" style:country-asian="RU" style:font-size-complex="12pt"/>
    </style:style>
    <style:style style:name="T3" style:family="text"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Согласно Закону № 161-ФЗ кредитные организации при осуществлении операций с выплатами за счет средств бюджетов бюджетной системы Российской Федерации (далее – выплаты) обязаны зачислять выплаты на банковский счета клиентов – физических лиц, операции по которым осуществляются с использованием национальных платежных инструментов (пункт 5.1 статьи 30.5).</text:p>
      <text:p text:style-name="P3">Вместе с тем нормы настоящего закона не ограничивают право владельца счета осуществлять операции по такому банковскому счету без использования платежной карты (пункт 5 статьи 30.5).</text:p>
      <text:p text:style-name="P3">Законом № 161-ФЗ предусмотрена также дифференциация сроков наступления соответствующих обязанностей кредитных организаций в отношении клиентов – физических лиц, исходя из которой в отношении пенсионеров, получающих в настоящее время пенсии на счета, предусматривающие осуществление операций с использованием платежных карт, закреплен постепенный переход на национальную систему по мере истечения срока действия их банковских карт, но не позднее 01.07.2020 (пункт 5.3. статьи 30.5).</text:p>
      <text:p text:style-name="P3">Пенсионеры, получающие пенсию в кредитном учреждении и не имеющие карту «МИР», будут переведены на национальную платежную систему «МИР» кредитными учреждениями по мере истечения срока действия текущих банковских карт. </text:p>
      <text:p text:style-name="P3">Пенсионер, не имеющий карты «МИР», может получить ее уже сегодня, не дожидаясь окончания срока действия прежней карты, для чего необходимо обратиться непосредственно в кредитное учреждение.</text:p>
      <text:p text:style-name="P3">Таким образом, с 1 июля 2020 года зачисление пенсий и иных социальных выплат будет осуществляться только с использованием национальной платежной системы – карты «МИР».</text:p>
      <text:p text:style-name="P5"><text:span text:style-name="T1">Также подпунктом «е» договоров о порядке взаимодействия между банками и Отделением</text:span><text:span text:style-name="Знак_20_сноски"><text:span text:style-name="T1"><text:note text:id="ftn1" text:note-class="footnote"><text:note-citation>1</text:note-citation><text:note-body><text:p text:style-name="P10"/></text:note-body></text:note></text:span></text:span><text:span text:style-name="T1"> закреплена обязанность банка по возврату сумм пенсий, причитающих получателю пенсии, но не зачисленных на счет получателя пенсии, с указанием суммы и причины возврата на одиннадцатый рабочий день со дня поступления в банк распоряжения о переводе денежных средств с кодом выплат за счет средств бюджетов бюджетной системы Российской Федерации.</text:span></text:p>
      <text:p text:style-name="P6"><text:span text:style-name="T3">С</text:span><text:span text:style-name="T1">пособ доставки пенсии по-прежнему определяет сам пенсионер. Он вправе выбрать организацию, которая будет заниматься доставкой его пенсии и метод ее получения – </text:span><text:span text:style-name="T2">выдана в кассе организации почтовой связи или вручена на дому, </text:span><text:span text:style-name="T1">в кассе</text:span><text:span text:style-name="T2"> банка или самостоятельно через банкомат, оформив банковскую карту. П</text:span><text:span text:style-name="T1">ри этом он может выбрать такой счет, к которому банковская карта не выпускается, но если хочет получать пенсию с помощью банковской карты, то это должна быть только карта «МИР»</text:span><text:span text:style-name="T2">.</text:span></text:p>
      <text:p text:style-name="P4">Соответственно с 01.07.2020, лицам, которые будут обращаться в кредитные организации по вопросу открытия банковского счета для доставки пенсии, кредитные организации обязаны предоставлять только национальные платежные инструменты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5</meta:editing-cycles>
    <meta:generator>OpenOffice/4.1.2$Win32 OpenOffice.org_project/412m3$Build-9782</meta:generator>
    <dc:date>2020-06-07T13:39:31.96</dc:date>
    <dc:creator>Лариса Иванина</dc:creator>
    <meta:document-statistic meta:table-count="0" meta:image-count="0" meta:object-count="0" meta:page-count="1" meta:paragraph-count="9" meta:word-count="364" meta:character-count="2722"/>
    <meta:user-defined meta:name="Info 1"/>
    <meta:user-defined meta:name="Info 2"/>
    <meta:user-defined meta:name="Info 3"/>
    <meta:user-defined meta:name="Info 4"/>
  </office:meta>
</office:document-meta>
</file>